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0">
            <text:p>高雄市桃源區寶山國民小學113年10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office:annotation draw:style-name="a0" svg:x="2.825in" svg:y="1.675in" svg:width="0.875in" svg:height="0.75in">
              <dc:creator>作者</dc:creator>
              <text:p><text:span text:style-name="T5">僅能以法定四大媒體類型填列，請勿自創文字</text:span></text:p>
            </office:annotation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office:annotation draw:style-name="a1" svg:x="4.575in" svg:y="1.5in" svg:width="1.075in" svg:height="0.666666666666667in">
              <dc:creator>作者</dc:creator>
              <text:p><text:span text:style-name="T5">請填機關內部業務承辦單位，例如XX科、OO室</text:span><text:span text:style-name="T6"/></text:p>
              <text:p/>
            </office:annotation>
            <text:p>執行單位</text:p>
          </table:table-cell>
          <table:table-cell office:value-type="string" table:style-name="ce7">
            <office:annotation draw:style-name="a2" svg:x="5.74166666666667in" svg:y="1.61666666666667in" svg:width="0.85in" svg:height="0.425in">
              <dc:creator>作者</dc:creator>
              <text:p><text:span text:style-name="T5">請以下拉式選單選取</text:span><text:span text:style-name="T7"/></text:p>
              <text:p/>
            </office:annotation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office:annotation draw:style-name="a3" svg:x="7.46666666666667in" svg:y="1.575in" svg:width="1.04166666666667in" svg:height="0.425in">
              <dc:creator>作者</dc:creator>
              <text:p><text:span text:style-name="T5">請依填表說明8填列</text:span><text:span text:style-name="T6"/></text:p>
              <text:p/>
            </office:annotation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office:annotation draw:style-name="a4" svg:x="10.2in" svg:y="1.71666666666667in" svg:width="1.075in" svg:height="0.95in">
              <dc:creator>作者</dc:creator>
              <text:p><text:span text:style-name="T5">應明確表達</text:span><text:span text:style-name="T5"/></text:p>
              <text:p><text:span text:style-name="T5">另FB、line請敘明粉絲專頁或官方帳號、頻道等名稱</text:span><text:span text:style-name="T6"/></text:p>
              <text:p/>
            </office:annotation>
            <text:p>刊登或託播對象</text:p>
          </table:table-cell>
          <table:table-cell office:value-type="string" table:style-name="ce7">
            <office:annotation draw:style-name="a5" svg:x="11.55in" svg:y="1.61666666666667in" svg:width="1.14166666666667in" svg:height="0.625in">
              <dc:creator>作者</dc:creator>
              <text:p><text:span text:style-name="T5">如為補刊登等特殊情形，請備註說明</text:span><text:span text:style-name="T6"/></text:p>
              <text:p/>
            </office:annotation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8"/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9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table:style-name="ce12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2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5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66%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/>
    <dc:creator>user</dc:creator>
    <meta:creation-date>2006-09-16T00:00:00Z</meta:creation-date>
    <dc:date>2024-11-04T01:10:05Z</dc:date>
  </office:meta>
</office:document-meta>
</file>