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ableColumn5" style:family="table-column">
      <style:table-column-properties style:column-width="0.6194in" style:use-optimal-column-width="false"/>
    </style:style>
    <style:style style:name="TableColumn6" style:family="table-column">
      <style:table-column-properties style:column-width="2.5055in" style:use-optimal-column-width="false"/>
    </style:style>
    <style:style style:name="TableColumn7" style:family="table-column">
      <style:table-column-properties style:column-width="0.1638in" style:use-optimal-column-width="false"/>
    </style:style>
    <style:style style:name="TableColumn8" style:family="table-column">
      <style:table-column-properties style:column-width="0.2111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Column16" style:family="table-column">
      <style:table-column-properties style:column-width="0.0361in" style:use-optimal-column-width="false"/>
    </style:style>
    <style:style style:name="Table4" style:family="table">
      <style:table-properties style:width="7.5361in" fo:margin-left="-0.3in" table:align="left"/>
    </style:style>
    <style:style style:name="TableRow17" style:family="table-row">
      <style:table-row-properties style:min-row-height="0.2194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9pt"/>
    </style:style>
    <style:style style:name="T20" style:parent-style-name="預設段落字型" style:family="text">
      <style:text-properties style:font-name="標楷體" style:font-name-asian="標楷體" style:font-size-complex="9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ableCell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.209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562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7298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 fo:line-height="0.1666in" fo:margin-left="1.5277in" fo:text-indent="-1.527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text-position="8.3% 100%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text-position="8.3% 100%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8.3% 100%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text-position="8.3% 100%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style:text-position="8.3% 100%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 style:text-position="8.3% 100%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 style:text-position="8.3% 100%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 style:text-position="8.3% 100%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0694in"/>
      <style:text-properties style:font-name="標楷體" style:font-name-asian="標楷體" fo:font-size="5pt" style:font-size-asian="5pt" style:font-size-complex="5pt" style:text-underline-type="double" style:text-underline-style="solid" style:text-underline-width="auto" style:text-underline-mode="continuous"/>
    </style:style>
    <style:style style:name="TableColumn82" style:family="table-column">
      <style:table-column-properties style:column-width="0.625in"/>
    </style:style>
    <style:style style:name="TableColumn83" style:family="table-column">
      <style:table-column-properties style:column-width="0.125in"/>
    </style:style>
    <style:style style:name="TableColumn84" style:family="table-column">
      <style:table-column-properties style:column-width="0.125in"/>
    </style:style>
    <style:style style:name="TableColumn85" style:family="table-column">
      <style:table-column-properties style:column-width="0.375in"/>
    </style:style>
    <style:style style:name="TableColumn86" style:family="table-column">
      <style:table-column-properties style:column-width="0.7791in"/>
    </style:style>
    <style:style style:name="TableColumn87" style:family="table-column">
      <style:table-column-properties style:column-width="0.259in"/>
    </style:style>
    <style:style style:name="TableColumn88" style:family="table-column">
      <style:table-column-properties style:column-width="0.5388in"/>
    </style:style>
    <style:style style:name="TableColumn89" style:family="table-column">
      <style:table-column-properties style:column-width="0.4993in"/>
    </style:style>
    <style:style style:name="TableColumn90" style:family="table-column">
      <style:table-column-properties style:column-width="0.2486in"/>
    </style:style>
    <style:style style:name="TableColumn91" style:family="table-column">
      <style:table-column-properties style:column-width="0.4972in"/>
    </style:style>
    <style:style style:name="TableColumn92" style:family="table-column">
      <style:table-column-properties style:column-width="1.0916in"/>
    </style:style>
    <style:style style:name="TableColumn93" style:family="table-column">
      <style:table-column-properties style:column-width="0.75in"/>
    </style:style>
    <style:style style:name="TableColumn94" style:family="table-column">
      <style:table-column-properties style:column-width="0.2909in"/>
    </style:style>
    <style:style style:name="TableColumn95" style:family="table-column">
      <style:table-column-properties style:column-width="0.5791in"/>
    </style:style>
    <style:style style:name="TableColumn96" style:family="table-column">
      <style:table-column-properties style:column-width="0.7451in"/>
    </style:style>
    <style:style style:name="Table81" style:family="table">
      <style:table-properties style:width="7.5291in" fo:margin-left="-0.3in" table:align="left"/>
    </style:style>
    <style:style style:name="TableRow97" style:family="table-row">
      <style:table-row-properties style:min-row-height="0.4062in" fo:keep-together="alway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1666in" fo:margin-left="-0.075in" fo:margin-right="-0.0416in">
        <style:tab-stops/>
      </style:paragraph-properties>
      <style:text-properties style:font-name="標楷體" style:font-name-asian="標楷體" fo:letter-spacing="-0.0111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1666in" fo:margin-left="-0.0333in" fo:margin-right="-0.0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55in" style:text-scale="90%" style:font-size-complex="9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style:font-size-complex="9pt"/>
    </style:style>
    <style:style style:name="TableRow109" style:family="table-row">
      <style:table-row-properties style:min-row-height="0.4062in" fo:keep-together="alway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1666in"/>
    </style:style>
    <style:style style:name="T112" style:parent-style-name="預設段落字型" style:family="text">
      <style:text-properties style:font-name="標楷體" style:font-name-asian="標楷體" fo:letter-spacing="-0.0111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1666in" fo:margin-left="-0.0666in" fo:margin-right="-0.0333in">
        <style:tab-stops/>
      </style:paragraph-properties>
      <style:text-properties style:font-name="標楷體" style:font-name-asian="標楷體" fo:letter-spacing="-0.0055in" style:text-scale="90%" style:font-size-complex="9pt"/>
    </style:style>
    <style:style style:name="P117" style:parent-style-name="內文" style:family="paragraph">
      <style:paragraph-properties fo:text-align="start" fo:line-height="0.1666in" fo:margin-left="-0.0666in" fo:margin-right="-0.0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55in" style:text-scale="90%" style:font-size-complex="9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TableRow123" style:family="table-row">
      <style:table-row-properties style:min-row-height="0.4062in"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1666in" fo:margin-left="-0.0333in" fo:margin-right="-0.0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55in" style:font-size-complex="9pt"/>
    </style:style>
    <style:style style:name="P127" style:parent-style-name="內文" style:family="paragraph">
      <style:paragraph-properties fo:text-align="start"/>
      <style:text-properties style:font-name-asian="標楷體" fo:font-size="8pt" style:font-size-asian="8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29" style:parent-style-name="預設段落字型" style:family="text">
      <style:text-properties style:font-name="標楷體" style:font-name-asian="標楷體" fo:letter-spacing="-0.0111in"/>
    </style:style>
    <style:style style:name="P130" style:parent-style-name="頁首" style:family="paragraph">
      <style:paragraph-properties style:snap-to-layout-grid="true" fo:text-align="start" fo:line-height="0.1666in" fo:margin-left="-0.0666in" fo:margin-right="-0.0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1666in" fo:margin-left="-0.0666in" fo:margin-right="-0.0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138" style:parent-style-name="內文" style:family="paragraph">
      <style:paragraph-properties fo:text-align="start" fo:line-height="0.1666in" fo:margin-left="-0.0666in" fo:margin-right="-0.0333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P141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TableRow142" style:family="table-row">
      <style:table-row-properties style:min-row-height="0.3229in" fo:keep-together="always"/>
    </style:style>
    <style:style style:name="TableCell14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1944in"/>
      <style:text-properties style:font-name="標楷體" style:font-name-asian="標楷體" style:font-size-complex="9pt"/>
    </style:style>
    <style:style style:name="TableRow145" style:family="table-row">
      <style:table-row-properties style:min-row-height="0.2291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0.2291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2291in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end" fo:text-indent="0.1666in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end" fo:margin-right="0.1666in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2" style:family="table-row">
      <style:table-row-properties style:min-row-height="0.2291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end" fo:text-indent="0.1666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1" style:family="table-row">
      <style:table-row-properties style:min-row-height="0.2291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end" fo:text-indent="0.1666in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0" style:family="table-row">
      <style:table-row-properties style:min-row-height="0.2291in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9" style:family="table-row">
      <style:table-row-properties style:min-row-height="0.2291in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8" style:family="table-row">
      <style:table-row-properties style:min-row-height="0.2291in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7" style:family="table-row">
      <style:table-row-properties style:min-row-height="0.2291i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6" style:family="table-row">
      <style:table-row-properties style:min-row-height="0.2291in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end" fo:text-indent="0.4166in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5" style:family="table-row">
      <style:table-row-properties style:min-row-height="0.2291in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6" style:family="table-row">
      <style:table-row-properties style:min-row-height="0.2291in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8" style:family="table-row">
      <style:table-row-properties style:min-row-height="0.2291in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77" style:parent-style-name="內文" style:family="paragraph">
      <style:text-properties style:font-name="標楷體" style:font-name-asian="標楷體" style:font-name-complex="新細明體" style:letter-kerning="false"/>
    </style:style>
    <style:style style:name="TableRow378" style:family="table-row">
      <style:table-row-properties style:min-row-height="0.2291in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88" style:parent-style-name="內文" style:family="paragraph">
      <style:text-properties style:font-name="標楷體" style:font-name-asian="標楷體" style:font-name-complex="新細明體" style:letter-kerning="false"/>
    </style:style>
    <style:style style:name="TableRow389" style:family="table-row">
      <style:table-row-properties style:min-row-height="0.2291in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0" style:family="table-row">
      <style:table-row-properties style:min-row-height="0.5069in"/>
    </style:style>
    <style:style style:name="TableCell4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4" style:parent-style-name="內文" style:family="paragraph">
      <style:text-properties style:font-name="標楷體" style:font-name-asian="標楷體" fo:font-size="20pt" style:font-size-asian="20pt" style:font-size-complex="1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高雄市桃源區寶山國民小學請購單暨粘貼憑證用紙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憑 證</text:p>
            <text:p text:style-name="內文"><text:span text:style-name="T20">編 號</text:span></text:p>
          </table:table-cell>
          <table:table-cell table:style-name="TableCell21" table:number-rows-spanned="2">
            <text:p text:style-name="P22"><text:span text:style-name="T23">預 <text:s text:c="2"/>算 <text:s text:c="2"/>科 <text:s text:c="2"/>目</text:span></text:p>
          </table:table-cell>
          <table:table-cell table:style-name="TableCell24" table:number-columns-spanned="8">
            <text:p text:style-name="P25">金 <text:s text:c="1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用 <text:s text:c="2"/>途 <text:s text:c="2"/>說 <text:s text:c="2"/>明</text:p>
          </table:table-cell>
          <table:table-cell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千萬</text:p>
          </table:table-cell>
          <table:table-cell table:style-name="TableCell33">
            <text:p text:style-name="P34">百萬</text:p>
          </table:table-cell>
          <table:table-cell table:style-name="TableCell35">
            <text:p text:style-name="P36">十萬</text:p>
          </table:table-cell>
          <table:table-cell table:style-name="TableCell37">
            <text:p text:style-name="P38">萬</text:p>
          </table:table-cell>
          <table:table-cell table:style-name="TableCell39">
            <text:p text:style-name="P40">千</text:p>
          </table:table-cell>
          <table:table-cell table:style-name="TableCell41">
            <text:p text:style-name="P42">百</text:p>
          </table:table-cell>
          <table:table-cell table:style-name="TableCell43">
            <text:p text:style-name="P44">十</text:p>
          </table:table-cell>
          <table:table-cell table:style-name="TableCell45">
            <text:p text:style-name="P46">元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第號</text:p>
          </table:table-cell>
          <table:table-cell table:style-name="TableCell52">
            <text:p text:style-name="P53"><text:span text:style-name="T54"><draw:connector draw:type="line" svg:x1="0.98264in" svg:y1="0.20903in" svg:x2="2.10764in" svg:y2="0.20903in" draw:z-index="251657216" draw:id="id0" draw:style-name="a0" draw:name="Line 133" text:anchor-type="paragraph"><svg:title/><svg:desc/></draw:connector></text:span><text:span text:style-name="T55">業務計畫科目： 　　　　　　</text:span></text:p>
            <text:p text:style-name="P56"><text:span text:style-name="T57"><draw:connector draw:type="line" svg:x1="0.98264in" svg:y1="0.14653in" svg:x2="2.10764in" svg:y2="0.14653in" draw:z-index="251658240" draw:id="id1" draw:style-name="a1" draw:name="Line 134" text:anchor-type="paragraph"><svg:title/><svg:desc/></draw:connector></text:span><text:span text:style-name="T58">業務計畫科目： <text:s text:c="5"/></text:span></text:p>
            <text:p text:style-name="P59"><text:span text:style-name="T60"><draw:connector draw:type="line" svg:x1="0.99306in" svg:y1="0.18819in" svg:x2="2.11806in" svg:y2="0.18819in" draw:z-index="251659264" draw:id="id2" draw:style-name="a2" draw:name="Line 135" text:anchor-type="paragraph"><svg:title/><svg:desc/></draw:connector></text:span><text:span text:style-name="T61">用 途 科目別： <text:s text:c="5"/>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經手人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請購單位主管</text:span>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校 <text:s text:c="3"/>長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驗收或證 <text:s/>明</text:span>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總務</text:p>
            <text:p text:style-name="P117"><text:span text:style-name="T118">主任</text:span>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 table:number-row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<draw:frame draw:z-index="251656192" draw:id="id3" draw:style-name="a3" draw:name="Text Box 84" text:anchor-type="paragraph" svg:x="-0.2in" svg:y="0.36944in" svg:width="7.63542in" svg:height="0.375in" style:rel-width="scale" style:rel-height="scale"><draw:text-box><text:p text:style-name="P127"/></draw:text-box><svg:title/><svg:desc/></draw:frame></text:span><text:span text:style-name="T128">保管</text:span><text:span text:style-name="T129">或</text:span></text:p>
            <text:p text:style-name="P130"><text:span text:style-name="T131">登記</text:span>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會</text:span><text:span text:style-name="T137">計</text:span></text:p>
            <text:p text:style-name="P138">主管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15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請購單位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6">
            <text:p text:style-name="P151">請購日期：<text:s text:c="5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估辦日期：<text:s text:c="3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 table:number-rows-spanned="2">
            <text:p text:style-name="P156">物 <text:s/>品 <text:s/>名 <text:s/>稱</text:p>
          </table:table-cell>
          <table:covered-table-cell/>
          <table:covered-table-cell/>
          <table:covered-table-cell/>
          <table:table-cell table:style-name="TableCell157" table:number-columns-spanned="2" table:number-rows-spanned="2">
            <text:p text:style-name="P158">規 格 品 名</text:p>
          </table:table-cell>
          <table:covered-table-cell/>
          <table:table-cell table:style-name="TableCell159" table:number-rows-spanned="2">
            <text:p text:style-name="P160">數 量</text:p>
          </table:table-cell>
          <table:table-cell table:style-name="TableCell161" table:number-rows-spanned="2">
            <text:p text:style-name="P162">單 位</text:p>
          </table:table-cell>
          <table:table-cell table:style-name="TableCell163" table:number-columns-spanned="3">
            <text:p text:style-name="P164">約 <text:s text:c="2"/>計 <text:s text:c="2"/>金 <text:s text:c="2"/>額</text:p>
          </table:table-cell>
          <table:covered-table-cell/>
          <table:covered-table-cell/>
          <table:table-cell table:style-name="TableCell165" table:number-columns-spanned="3">
            <text:p text:style-name="P166"><text:s/>最 <text:s/>低 <text:s/>金 <text:s/>額</text:p>
          </table:table-cell>
          <table:covered-table-cell/>
          <table:covered-table-cell/>
          <table:table-cell table:style-name="TableCell167" table:number-rows-spanned="2">
            <text:p text:style-name="P168"><text:s/>備 <text:s text:c="2"/>註</text:p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2">
            <text:p text:style-name="P175"><text:s/>單 價</text:p>
          </table:table-cell>
          <table:covered-table-cell/>
          <table:table-cell table:style-name="TableCell176">
            <text:p text:style-name="P177"><text:s/>合 <text:s text:c="4"/>計</text:p>
          </table:table-cell>
          <table:table-cell table:style-name="TableCell178">
            <text:p text:style-name="P179"><text:s/>單 價</text:p>
          </table:table-cell>
          <table:table-cell table:style-name="TableCell180" table:number-columns-spanned="2">
            <text:p text:style-name="P181"><text:s/>合 <text:s text:c="2"/>計</text:p>
          </table:table-cell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4">
            <text:p text:style-name="P318">合 <text:s text:c="8"/>計</text:p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<text:s/>用 <text:s/>途</text:p>
            <text:p text:style-name="P338"><text:s/>說 <text:s/>明</text:p>
          </table:table-cell>
          <table:covered-table-cell/>
          <table:table-cell table:style-name="TableCell339" table:number-columns-spanned="9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>承 包</text:p>
            <text:p text:style-name="P343">廠 商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5">
            <text:p text:style-name="P348"><text:s/>請 <text:s text:c="2"/>購 <text:s text:c="2"/>單 <text:s text:c="2"/>位</text:p>
            <text:p text:style-name="P349"><text:s/>註 明 經 費 來 源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><text:s/>採 <text:s text:c="2"/>購 <text:s text:c="2"/>單 <text:s text:c="2"/>位</text:p>
            <text:p text:style-name="P352"><text:s/>處 <text:s text:c="2"/>理 <text:s text:c="2"/>情 <text:s text:c="2"/>形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<text:s/>會 <text:s/>計 <text:s/>單 <text:s/>位</text:p>
            <text:p text:style-name="P355"><text:s/>審 <text:s/>核 <text:s/>意 <text:s/>見</text:p>
          </table:table-cell>
          <table:covered-table-cell/>
          <table:table-cell table:style-name="TableCell356" table:number-columns-spanned="3">
            <text:p text:style-name="P357"><text:s text:c="3"/>校 <text:s/>長 <text:s/>批 <text:s/>示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5">
            <text:p text:style-name="P360">開支科目：</text:p>
            <text:p text:style-name="P361"/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>辦理經過：經依法辦理後；可</text:p>
            <text:p text:style-name="P365">否交上列最低價廠商或辦理，</text:p>
            <text:p text:style-name="P366"><text:span text:style-name="T367">請核奪。</text:span>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>審核意見：</text:p>
            <text:p text:style-name="P370"/>
            <text:p text:style-name="P371"/>
          </table:table-cell>
          <table:covered-table-cell/>
          <table:table-cell table:style-name="TableCell372" table:number-columns-spanned="3" table:number-rows-spanned="3">
            <text:p text:style-name="P373"/>
            <text:p text:style-name="P374"/>
            <text:p text:style-name="P375"/>
            <text:p text:style-name="P376"/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5">
            <text:p text:style-name="P380">請購人：</text:p>
            <text:p text:style-name="P381"><text:s text:c="15"/><text:s text:c="2"/>月 <text:s/><text:s text:c="2"/>日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>經辦人：</text:p>
            <text:p text:style-name="P384"><text:s text:c="16"/><text:s text:c="2"/><text:s/>月<text:s/><text:s text:c="2"/><text:s/>日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登記訖</text:p>
            <text:p text:style-name="P387"><text:s text:c="11"/><text:s text:c="2"/><text:s text:c="3"/>月 <text:s/><text:s/>日</text:p>
          </table:table-cell>
          <table:covered-table-cell/>
          <table:covered-table-cell>
            <text:p text:style-name="P388"/>
          </table:covered-table-cell>
          <table:covered-table-cell/>
          <table:covered-table-cell/>
        </table:table-row>
        <table:table-row table:style-name="TableRow389">
          <table:table-cell table:style-name="TableCell390" table:number-columns-spanned="5">
            <text:p text:style-name="P391">請 <text:s/><text:s/>購</text:p>
            <text:p text:style-name="P392">單位主管<text:s text:c="9"/>月 <text:s text:c="3"/>日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>總務</text:p>
            <text:p text:style-name="P395">主任 <text:s text:c="14"/>月 <text:s text:c="3"/>日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>會計</text:p>
            <text:p text:style-name="P398">人員 <text:s text:c="11"/>月 <text:s text:c="2"/>日</text:p>
          </table:table-cell>
          <table:covered-table-cell/>
          <table:covered-table-cell>
            <text:p text:style-name="P399"/>
          </table:covered-table-cell>
          <table:covered-table-cell/>
          <table:covered-table-cell/>
        </table:table-row>
        <table:table-row table:style-name="TableRow400">
          <table:table-cell table:style-name="TableCell401" table:number-columns-spanned="15">
            <text:p text:style-name="P402"><text:span text:style-name="T403">*依規定請各核章人，填押日期、時間。 <text:s text:c="12"/>*請以4A紙張列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5638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……….…………………………………<text:s/>裝<text:s/>………<text:s/>訂<text:s/>………<text:s/>線…………………………………………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縣桃源鄉建山國小學請購單暨粘貼憑證用紙</dc:title>
    <meta:initial-creator>SuperXP</meta:initial-creator>
    <dc:creator>USER</dc:creator>
    <meta:creation-date>2018-01-19T02:28:00Z</meta:creation-date>
    <dc:date>2018-01-19T02:28:00Z</dc:date>
    <meta:print-date>2013-01-07T1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