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27in" style:use-optimal-column-width="false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1722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1722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1.1131in" style:use-optimal-column-width="false"/>
    </style:style>
    <style:style style:name="Table1" style:family="table" style:master-page-name="MP0">
      <style:table-properties style:width="7.1263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312in solid #000000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fo:margin-right="0.3888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8083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2166in" style:use-optimal-row-height="false" fo:keep-together="always"/>
    </style:style>
    <style:style style:name="P40" style:parent-style-name="內文" style:family="paragraph">
      <style:paragraph-properties fo:text-indent="0.8333in"/>
      <style:text-properties style:font-name="標楷體" style:font-name-asian="標楷體"/>
    </style:style>
    <style:style style:name="P41" style:parent-style-name="內文" style:family="paragraph">
      <style:paragraph-properties fo:text-indent="0.833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91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330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3208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320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text-indent="0.555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320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text-indent="0.5555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979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6979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6979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034in solid #000000" fo:border-left="0.0034in solid #000000" fo:border-bottom="0.0069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2513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text-scale="80%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2451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P173" style:parent-style-name="內文" style:family="paragraph"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fo:background-color="#E6E6E6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999999" fo:font-size="12.5pt" style:font-size-asian="12.5pt" style:font-size-complex="12.5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6319in" style:use-optimal-row-height="false" fo:keep-together="always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743in"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2166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background-color="#E6E6E6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6604in" style:use-optimal-row-height="false" fo:keep-together="always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6277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1.7798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48" style:parent-style-name="內文" style:list-style-name="LFO1" style:family="paragraph">
      <style:text-properties style:font-name="標楷體" style:font-name-asian="標楷體"/>
    </style:style>
    <style:style style:name="P249" style:parent-style-name="內文" style:list-style-name="LFO1" style:family="paragraph">
      <style:text-properties style:font-name="標楷體" style:font-name-asian="標楷體"/>
    </style:style>
    <style:style style:name="P250" style:parent-style-name="內文" style:family="paragraph">
      <style:paragraph-properties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高雄市桃源區</text:span><text:span text:style-name="T25">寶山</text:span><text:span text:style-name="T26">國民小學</text:span><text:span text:style-name="T27"><text:s text:c="2"/></text:span><text:span text:style-name="T28">請假單</text:span></text:p>
            <text:p text:style-name="P29">必須檢具依說明二所列之相關證明文件(或影本)附於本請假單後(勿裝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 table:number-rows-spanned="2">
            <text:p text:style-name="P32">事<text:s/>由</text:p>
          </table:table-cell>
          <table:covered-table-cell/>
          <table:covered-table-cell/>
          <table:table-cell table:style-name="TableCell33" table:number-columns-spanned="9" table:number-rows-spanned="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假別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3">
            <text:p text:style-name="P43">地點</text:p>
          </table:table-cell>
          <table:covered-table-cell/>
          <table:covered-table-cell/>
          <table:covered-table-cell/>
          <table:table-cell table:style-name="TableCell44" table:number-columns-spanned="3" table:number-row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有無支代課鐘點費及&lt;超鐘點&gt;請說明</text:p>
          </table:table-cell>
          <table:covered-table-cell/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核准文號</text:p>
          </table:table-cell>
          <table:covered-table-cell/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3">
            <text:p text:style-name="P62">請假日</text:p>
            <text:p text:style-name="P63">(時)數</text:p>
          </table:table-cell>
          <table:covered-table-cell/>
          <table:covered-table-cell/>
          <table:table-cell table:style-name="TableCell64">
            <text:p text:style-name="P65">年</text:p>
          </table:table-cell>
          <table:table-cell table:style-name="TableCell66" table:number-columns-spanned="3">
            <text:p text:style-name="P67">月</text:p>
          </table:table-cell>
          <table:covered-table-cell/>
          <table:covered-table-cell/>
          <table:table-cell table:style-name="TableCell68" table:number-columns-spanned="2">
            <text:p text:style-name="P69">日</text:p>
          </table:table-cell>
          <table:covered-table-cell/>
          <table:table-cell table:style-name="TableCell70" table:number-columns-spanned="2">
            <text:p text:style-name="P71">時</text:p>
          </table:table-cell>
          <table:covered-table-cell/>
          <table:table-cell table:style-name="TableCell72" table:number-columns-spanned="4">
            <text:p text:style-name="P73">星期</text:p>
          </table:table-cell>
          <table:covered-table-cell/>
          <table:covered-table-cell/>
          <table:covered-table-cell/>
          <table:table-cell table:style-name="TableCell74" table:number-rows-spanned="3">
            <text:p text:style-name="P75">共</text:p>
            <text:p text:style-name="P76">計</text:p>
          </table:table-cell>
          <table:table-cell table:style-name="TableCell77" table:number-columns-spanned="2" table:number-rows-spanned="3">
            <text:p text:style-name="P78"/>
          </table:table-cell>
          <table:covered-table-cell/>
          <table:table-cell table:style-name="TableCell79" table:number-rows-spanned="3">
            <text:p text:style-name="P80">天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3" table:number-rows-spanned="3">
            <text:p text:style-name="P113"><text:s text:c="3"/>相關</text:p>
            <text:p text:style-name="P114">處室</text:p>
            <text:p text:style-name="P115">會章</text:p>
          </table:table-cell>
          <table:covered-table-cell/>
          <table:covered-table-cell/>
          <table:table-cell table:style-name="TableCell116" table:number-columns-spanned="3">
            <text:p text:style-name="P117">請假人</text:p>
          </table:table-cell>
          <table:covered-table-cell/>
          <table:covered-table-cell/>
          <table:table-cell table:style-name="TableCell118" table:number-columns-spanned="4"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職務</text:p>
            <text:p text:style-name="P123">代理人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>教學組長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教 <text:s/>導</text:p>
            <text:p text:style-name="P135">主 <text:s/>任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>會　人事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校 <text:s/>長</text:p>
            <text:p text:style-name="P146">核 <text:s/>示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課</text:p>
            <text:p text:style-name="P152">務</text:p>
            <text:p text:style-name="P153">代</text:p>
            <text:p text:style-name="P154">理</text:p>
            <text:p text:style-name="P155">人</text:p>
            <text:p text:style-name="P156">簽</text:p>
            <text:p text:style-name="P157">章</text:p>
          </table:table-cell>
          <table:table-cell table:style-name="TableCell158" table:number-rows-spanned="3">
            <text:p text:style-name="P159">上</text:p>
            <text:p text:style-name="P160">午</text:p>
          </table:table-cell>
          <table:table-cell table:style-name="TableCell161" table:number-columns-spanned="3">
            <text:p text:style-name="P162">導師時間</text:p>
          </table:table-cell>
          <table:covered-table-cell/>
          <table:covered-table-cell/>
          <table:table-cell table:style-name="TableCell163" table:number-columns-spanned="3">
            <text:p text:style-name="P164">第一節</text:p>
          </table:table-cell>
          <table:covered-table-cell/>
          <table:covered-table-cell/>
          <table:table-cell table:style-name="TableCell165" table:number-columns-spanned="5">
            <text:p text:style-name="P166">第二節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第三節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第四節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範例：二忠/數學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下</text:p>
            <text:p text:style-name="P200">午</text:p>
          </table:table-cell>
          <table:table-cell table:style-name="TableCell201" table:number-columns-spanned="3">
            <text:p text:style-name="P202">午餐時間</text:p>
          </table:table-cell>
          <table:covered-table-cell/>
          <table:covered-table-cell/>
          <table:table-cell table:style-name="TableCell203" table:number-columns-spanned="3">
            <text:p text:style-name="P204">第五節</text:p>
          </table:table-cell>
          <table:covered-table-cell/>
          <table:covered-table-cell/>
          <table:table-cell table:style-name="TableCell205" table:number-columns-spanned="5">
            <text:p text:style-name="P206">第六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第七節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說</text:p>
            <text:p text:style-name="P239">明</text:p>
            <text:p text:style-name="P240"/>
          </table:table-cell>
          <table:table-cell table:style-name="TableCell241" table:number-columns-spanned="4">
            <text:p text:style-name="P242">交辦事項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8">
            <text:list text:style-name="LFO1" text:continue-numbering="true">
              <text:list-item>
                <text:p text:style-name="P248">職務代理項目：行政、導護等。</text:p>
              </text:list-item>
              <text:list-item>
                <text:p text:style-name="P249">課務代理除依照規定可支付代課鐘點費者：</text:p>
              </text:list-item>
            </text:list>
            <text:p text:style-name="P250"><text:span text:style-name="T251">如</text:span><text:span text:style-name="T252">婚假</text:span><text:span text:style-name="T253">(十四日;應於一個月內請畢)、</text:span><text:span text:style-name="T254">產前假</text:span><text:span text:style-name="T255">(合計八日;可分次申請至分娩日止)、</text:span><text:span text:style-name="T256">流產假</text:span><text:span text:style-name="T257">(懷孕未滿三個月；十四日，懷孕三個月以上未滿五個月；二十一日，懷孕滿五個月以上；四十二日)、</text:span><text:span text:style-name="T258">分娩假</text:span><text:span text:style-name="T259">(四十二日)、</text:span><text:span text:style-name="T260">陪產假</text:span><text:span text:style-name="T261">(三日；配偶懷孕滿五個月以上或分娩)</text:span><text:span text:style-name="T262">公(差)假(</text:span><text:span text:style-name="T263">函文有明文規定)、</text:span><text:span text:style-name="T264">病假</text:span><text:span text:style-name="T265">(</text:span><text:span text:style-name="T266">連續五日以上</text:span><text:span text:style-name="T267">檢具診斷證明書)、</text:span><text:span text:style-name="T268">喪假</text:span><text:span text:style-name="T269">(得至少半日分次於百日內請畢)。</text:span></text:p>
            <text:p text:style-name="P270">3.依中小學教師出勤差假管理要點第21點之規定，核支代課費之請假人，其請假期間所遺課務由教務處遴聘合格人員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六龜鄉六龜國民小學教職員工請假單</dc:title>
    <meta:initial-creator>lou</meta:initial-creator>
    <dc:creator>USER</dc:creator>
    <meta:creation-date>2018-01-19T02:28:00Z</meta:creation-date>
    <dc:date>2018-01-19T02:28:00Z</dc:date>
    <meta:print-date>2013-07-30T10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